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5-00105 Ontwerpbesluit Petrus Loosjesstraat 5a te Tilburg. Verzonden 13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veranderen van een vergunningplichtige milieu-inrichting (revisie). </text:p>
                <text:p text:style-name="al">De vergunning betreft de locatie Petrus Loosjesstraat 5a te Tilburg en wordt verleend voor een staalharderij. De procedure is geregistreerd onder zaaknummer Z-HZ_WABO-2015-00105.</text:p>
                <text:p text:style-name="al"> </text:p>
                <text:p text:style-name="al">De aanvraag, de ontwerpbeschikking en de bijbehorende stukken liggen met ingang van 16 me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27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0105 Ontwerpbesluit Petrus Loosjesstraat 5a te Tilburg. Verzonden 1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97</meta:user-defined>
    <meta:user-defined meta:name="OVERHEIDop.GmbID/DC.identifier">gmb-2016-62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W 5a</meta:user-defined>
    <meta:user-defined meta:name="OVERHEIDop.woonplaats">Tilburg</meta:user-defined>
    <meta:user-defined meta:name="OVERHEIDop.straatnaam">Petrus Loosje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52 398339</meta:user-defined>
    <meta:user-defined meta:name="OVERHEIDop.versieInformatie"/>
  </office:meta>
</office:document-meta>
</file>