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Z-HZ_INT-2016-00193 Voldijk 21 te Tilburg. Verzonden 13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in te trekken.</text:p>
            <text:p text:style-name="common-al">De vergunning betreft de locatie Voldijk 21 te Tilburg en is op 18 april 2001 verleend voor een veehouderij met 53.004 vleeskuikens, 37 melk- en zoogkoeien, 16 stuks jongvee, 8 vleesstieren en 10 volwassen paarden. De procedure is geregistreerd onder zaaknummer Z-HZ_INT-2016-00193.</text:p>
            <text:p text:style-name="common-al">De ontwerpbeschikking ligt met ingang van 16 mei 2016 gedurende zes weken ter inzage. De stukken kunnen worden ingezien op <text:span text:style-name="nadrukcur">www.tilburg.nl/omgevingsvergunningen</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279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9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TREKKEN OMGEVINGSVERGUNNING Z-HZ_INT-2016-00193 Voldijk 21 te Tilburg. Verzonden 13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96</meta:user-defined>
    <meta:user-defined meta:name="OVERHEIDop.GmbID/DC.identifier">gmb-2016-62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Voldij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395 401242</meta:user-defined>
    <meta:user-defined meta:name="OVERHEIDop.versieInformatie"/>
  </office:meta>
</office:document-meta>
</file>