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583 Diverse locaties gehele stad Tilburg, 2016 0924-A-Hart van Brabantloop, aangevraagd 9 me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een sportevenement op 24 september 2016 van 07.00 uur tot 18.30 uur en bestaat uit:</text:p>
            <text:p text:style-name="common-al">1.Evenement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83 - I - Diverse locaties gehele 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583 Diverse locaties gehele stad Tilburg, 2016 0924-A-Hart van Brabantloop, aangevraagd 9 me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5</meta:user-defined>
    <meta:user-defined meta:name="OVERHEIDop.GmbID/DC.identifier">gmb-2016-6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LE 421</meta:user-defined>
    <meta:user-defined meta:name="OVERHEIDop.woonplaats">Tilburg</meta:user-defined>
    <meta:user-defined meta:name="OVERHEIDop.straatnaam">Hart van Braban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80 396885</meta:user-defined>
    <meta:user-defined meta:name="OVERHEIDop.versieInformatie"/>
  </office:meta>
</office:document-meta>
</file>