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1566 Koningsplein te Tilburg, 2016 0905-B-Tilburg University Cantus, aangevraagd 4 mei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 betreft een muziekevenement (opening van het academisch jaar) op 5 september 2016 van 18.15 uur tot 23.00 uur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bouw: 4 september 2016 van 07.00 uur tot 24.00 uur</text:p>
            <text:p text:style-name="common-al">Afbouw: 6 september 2016 van 07.00 uur tot 15.00 uur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1566 - I - Koningsple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2794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9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9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1566 Koningsplein te Tilburg, 2016 0905-B-Tilburg University Cantus, aangevraagd 4 mei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794</meta:user-defined>
    <meta:user-defined meta:name="OVERHEIDop.GmbID/DC.identifier">gmb-2016-627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WH 39</meta:user-defined>
    <meta:user-defined meta:name="OVERHEIDop.woonplaats">Tilburg</meta:user-defined>
    <meta:user-defined meta:name="OVERHEIDop.straatnaam">Konings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237 396124</meta:user-defined>
    <meta:user-defined meta:name="OVERHEIDop.versieInformatie"/>
  </office:meta>
</office:document-meta>
</file>