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519 Spoorzone, Sports Center,Tilburg University, Koningsplein, Leijpark centrum Tilburg, 2016 0822-C-Tilburg Orientation Program (TOP) week, aangevraagd 29 april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introductieweek voor (nieuwe) studenten van 22 augustus 2016 tot en met 26 augustus 2016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  <text:list-item text:style-override="id1-3-2-1-1-2-3">
                <text:number>3.</text:number>
                <text:p text:style-name="al">Gebruiksvergunning;</text:p>
              </text:list-item>
            </text:list>
            <text:p text:style-name="common-al">Opbouw: van 23 augustus 2016 tot 26 augustus 2016 (wisselende locatie en tijden)</text:p>
            <text:p text:style-name="common-al">Afbouw: van 23 augustus 2016 tot en met 29 augustus 2016 (wisselende locatie en tijden)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519 - I - Spoorzone, Sports Center,Tilburg University, Koningsplein, Leijpark centrum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9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9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9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519 Spoorzone, Sports Center,Tilburg University, Koningsplein, Leijpark centrum Tilburg, 2016 0822-C-Tilburg Orientation Program (TOP) week, aangevraagd 29 april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93</meta:user-defined>
    <meta:user-defined meta:name="OVERHEIDop.GmbID/DC.identifier">gmb-2016-62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H 39</meta:user-defined>
    <meta:user-defined meta:name="OVERHEIDop.woonplaats">Tilburg</meta:user-defined>
    <meta:user-defined meta:name="OVERHEIDop.straatnaam">Koning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37 396124</meta:user-defined>
    <meta:user-defined meta:name="OVERHEIDop.versieInformatie"/>
  </office:meta>
</office:document-meta>
</file>