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1369 Grasveld Warande Bos te Tilburg, 2016 0822-A-MAK Introduction Day, aangevraagd op19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studentenfestival op 22 augustus 2016 van 08.00 uur tot 16.30 uur en bestaat uit:</text:p>
            <text:p text:style-name="common-al">1.Evenementenvergunning;</text:p>
            <text:p text:style-name="common-al">Opbouw: 21 augustus 2016 13.00 uur tot 20.00 uur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1369 - I - Grasveld Warande Bos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2792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9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9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1369 Grasveld Warande Bos te Tilburg, 2016 0822-A-MAK Introduction Day, aangevraagd op19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792</meta:user-defined>
    <meta:user-defined meta:name="OVERHEIDop.GmbID/DC.identifier">gmb-2016-62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AB</meta:user-defined>
    <meta:user-defined meta:name="OVERHEIDop.woonplaats">Tilburg</meta:user-defined>
    <meta:user-defined meta:name="OVERHEIDop.straatnaam">Warande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0967 397282</meta:user-defined>
    <meta:user-defined meta:name="OVERHEIDop.versieInformatie"/>
  </office:meta>
</office:document-meta>
</file>