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1306 Reeshofpark te Tilburg, 2016 0708-B-Tilburg Kookt, aangevraagd 14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foodevenement van 8 t/tm 10 juli 2016, op 8 en 9 juli 2016 van 13:00 tot 23:00 uur  en op 10 juli van 13.00 uur tot 22.00 uur en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indt plaats van 5 juli tot en met 8 juli 2016 telkens vanaf 08.00 uur tot 20.00 uur en op </text:p>
            <text:p text:style-name="common-al">8 juli 2016 tot 12.00 uur van 9:00 uur tot 10:30 uur.</text:p>
            <text:p text:style-name="common-al">De afbouw vindt plaats van  11 juli tot en met 13 juli 2016 telkens vanaf 08.00 uur tot 20.00 uur en op 13 juli 2016 tot 12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306 - I - Reeshofpar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79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9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9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1306 Reeshofpark te Tilburg, 2016 0708-B-Tilburg Kookt, aangevraagd 14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91</meta:user-defined>
    <meta:user-defined meta:name="OVERHEIDop.GmbID/DC.identifier">gmb-2016-62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TW 18</meta:user-defined>
    <meta:user-defined meta:name="OVERHEIDop.woonplaats">Tilburg</meta:user-defined>
    <meta:user-defined meta:name="OVERHEIDop.straatnaam">Kamerik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783 398748</meta:user-defined>
    <meta:user-defined meta:name="OVERHEIDop.versieInformatie"/>
  </office:meta>
</office:document-meta>
</file>