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1159 Stuivesantplein te Tilburg, 2016 0612-A-KVW Festival Koningshaven, aangevraagd 4 april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- en muziekevenement op 12 juni 2016 van 12:00 tot 18: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op 12 juni 2016 van 9:45 tot 11:00 uur.</text:p>
            <text:p text:style-name="common-al">Afbouw op 12 juni 2016 van 18:15 tot 20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159 - I - Stuivesant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9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9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159 Stuivesantplein te Tilburg, 2016 0612-A-KVW Festival Koningshaven, aangevraagd 4 april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90</meta:user-defined>
    <meta:user-defined meta:name="OVERHEIDop.GmbID/DC.identifier">gmb-2016-6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GW 16</meta:user-defined>
    <meta:user-defined meta:name="OVERHEIDop.woonplaats">Tilburg</meta:user-defined>
    <meta:user-defined meta:name="OVERHEIDop.straatnaam">Stuivesant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88 395631</meta:user-defined>
    <meta:user-defined meta:name="OVERHEIDop.versieInformatie"/>
  </office:meta>
</office:document-meta>
</file>