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026 Spoorzone te Tilburg, 2016 0625 en 0626-C-Festival Mundial, aangevraagd 21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Festival Mundial op 25 en 26 juni 2016 en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van 17 t/m 26 juni 2016 en afbouw op 25 t/m 28 juni 2016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026 - I -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8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026 Spoorzone te Tilburg, 2016 0625 en 0626-C-Festival Mundial, aangevraagd 21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88</meta:user-defined>
    <meta:user-defined meta:name="OVERHEIDop.GmbID/DC.identifier">gmb-2016-62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B 27c</meta:user-defined>
    <meta:user-defined meta:name="OVERHEIDop.woonplaats">Tilburg</meta:user-defined>
    <meta:user-defined meta:name="OVERHEIDop.straatnaam">Ns 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44 396920</meta:user-defined>
    <meta:user-defined meta:name="OVERHEIDop.versieInformatie"/>
  </office:meta>
</office:document-meta>
</file>