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evenementenvergunning Z-HZ_EVE-2016-01140 Oude Markt te Tilburg, 2016 0703-A-Bells, Brass and Bubbles, aangevraagd 31 maart 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een kunst- en cultuurevenement op 3 juli 2016 van 14:00 tot 17:00 uur.</text:p>
            <text:p text:style-name="common-al">De gemeente neemt eerst een besluit over de ingekomen aanvraag. Pas daarna kunt u een bezwaar of zienswijze indienen. </text:p>
            <text:p text:style-name="common-al">Voor eventuele wegafsluitingen check <text:span text:style-name="nadrukondlijn">www.tilburg.nl/wegafsluitingen</text:span> .</text:p>
            <text:p text:style-name="last-al">Kenmerk:  - Z-HZ_EVE-2016-01140 - I - Oude Markt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ilburg.</text:p>
            </table:table-cell>
            <table:table-cell office:value-type="string" table:style-name="header.C">
              <text:p text:style-name="headerright"><text:span text:style-name="nr">Nr. 62787</text:span><text:line-break/><text:date style:data-style-name="dag" text:fixed="true" text:date-value="2016-05-18"/><text:line-break/><text:date style:data-style-name="jaar" text:fixed="true" text:date-value="2016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2787</text:span><text:date style:data-style-name="nicedate" text:fixed="true" text:date-value="2016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2787</text:span><text:date style:data-style-name="nicedate" text:fixed="true" text:date-value="2016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Tilburg, ingekomen aanvraag voor een evenementenvergunning Z-HZ_EVE-2016-01140 Oude Markt te Tilburg, 2016 0703-A-Bells, Brass and Bubbles, aangevraagd 31 maart 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18</meta:user-defined>
    <meta:user-defined meta:name="OVERHEIDop.publicationIssue">62787</meta:user-defined>
    <meta:user-defined meta:name="OVERHEIDop.GmbID/DC.identifier">gmb-2016-6278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Tilburg</meta:user-defined>
    <meta:user-defined meta:name="OVERHEID.Informatietype/DC.type">officiële publicatie</meta:user-defined>
    <dc:language>nl</dc:language>
    <meta:user-defined meta:name="OVERHEID.PostcodeHuisnummer/OVERHEIDop.postcodeHuisnummer">5038TJ 5a</meta:user-defined>
    <meta:user-defined meta:name="OVERHEIDop.woonplaats">Tilburg</meta:user-defined>
    <meta:user-defined meta:name="OVERHEIDop.straatnaam">Oude markt</meta:user-defined>
    <meta:user-defined meta:name="OVERHEID.Gemeente/OVERHEID.authority">Tilburg</meta:user-defined>
    <meta:user-defined meta:name="OVERHEID.Gemeente/DCTERMS.publisher">Tilburg</meta:user-defined>
    <meta:user-defined meta:name="OVERHEIDgvop.Informatietype/DC.type">Beschikkingen | aanvraag</meta:user-defined>
    <meta:user-defined meta:name="OVERHEID.EPSG28992/DC.spatial">133981 396269</meta:user-defined>
    <meta:user-defined meta:name="OVERHEIDop.versieInformatie"/>
  </office:meta>
</office:document-meta>
</file>