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1340 Koepelhal, Spoorzone te Tilburg, 2016 0708-B-Dome of Darts, aangevraagd 1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evenement op 8, 9 en 10 juli 2016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op 7 en 8 juli 2016 van 10:00 tot 17:00 uur.</text:p>
            <text:p text:style-name="common-al">Afbouw op 11 juli 2016 van 9:00 tot 17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1340 - I - Koepelhal, Spoorzon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278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8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8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1340 Koepelhal, Spoorzone te Tilburg, 2016 0708-B-Dome of Darts, aangevraagd 1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86</meta:user-defined>
    <meta:user-defined meta:name="OVERHEIDop.GmbID/DC.identifier">gmb-2016-62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DB 27c</meta:user-defined>
    <meta:user-defined meta:name="OVERHEIDop.woonplaats">Tilburg</meta:user-defined>
    <meta:user-defined meta:name="OVERHEIDop.straatnaam">Ns 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544 396920</meta:user-defined>
    <meta:user-defined meta:name="OVERHEIDop.versieInformatie"/>
  </office:meta>
</office:document-meta>
</file>