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1626 Van Gend en Loosterrein te Tilburg, 2016 0708-B-Eindejaarscantus, aangevraagd 11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tudentenfestival op 8 juli 2016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op 6, 7 en 8 juli 2016 en afbouw op 8, 9 en 11 juli 2016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626 - I - Van Gend en Loosterr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278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8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8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1626 Van Gend en Loosterrein te Tilburg, 2016 0708-B-Eindejaarscantus, aangevraagd 11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85</meta:user-defined>
    <meta:user-defined meta:name="OVERHEIDop.GmbID/DC.identifier">gmb-2016-62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HA</meta:user-defined>
    <meta:user-defined meta:name="OVERHEIDop.woonplaats">Tilburg</meta:user-defined>
    <meta:user-defined meta:name="OVERHEIDop.straatnaam">Sint Cecilia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290 396732</meta:user-defined>
    <meta:user-defined meta:name="OVERHEIDop.versieInformatie"/>
  </office:meta>
</office:document-meta>
</file>