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1293 Bredaseweg 570  te Tilburg, 2016 0717-A-Idris Festival, aangevraagd 14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-, kunst en cultuurevenement op 17 juli 2016 van 11:00 tot 17:00 uur en bestaat uit:</text:p>
            <text:list text:style-name="id1-3-2-1-1-2">
              <text:list-item text:style-override="id1-3-2-1-1-2-1">
                <text:number>1.</text:number>
                <text:p text:style-name="al">Evenement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 17 juli 2016 van 7:00 tot 9:00 uur en afbouw 17 juli 2016 van 17:00 tot 20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1293 - I - Bredaseweg 570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278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8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8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1293 Bredaseweg 570  te Tilburg, 2016 0717-A-Idris Festival, aangevraagd 14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84</meta:user-defined>
    <meta:user-defined meta:name="OVERHEIDop.GmbID/DC.identifier">gmb-2016-62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NB 570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546 397193</meta:user-defined>
    <meta:user-defined meta:name="OVERHEIDop.versieInformatie"/>
  </office:meta>
</office:document-meta>
</file>