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1345 Piushaven te Tilburg, 2016 0717-B-Oud Tilburgsch Fiets Duiken, aangevraagd 17 april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op 17 juli 2016 van 12:00 tot 18:00 uur en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op 13 t/m 16 juli 2016  en afbouw op 17 en 18 juli 2016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345 - I - Piushave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278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8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8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1345 Piushaven te Tilburg, 2016 0717-B-Oud Tilburgsch Fiets Duiken, aangevraagd 17 april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83</meta:user-defined>
    <meta:user-defined meta:name="OVERHEIDop.GmbID/DC.identifier">gmb-2016-62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</meta:user-defined>
    <meta:user-defined meta:name="OVERHEIDop.woonplaats">Tilburg</meta:user-defined>
    <meta:user-defined meta:name="OVERHEIDop.straatnaam">Piushav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43 396010</meta:user-defined>
    <meta:user-defined meta:name="OVERHEIDop.versieInformatie"/>
  </office:meta>
</office:document-meta>
</file>