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217 Heuvelpoort 300 te Tilburg, 2016 0722 t/m 0731-A-Taste! Sky High, aangevraagd 21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ulinair kermisevenement van 22 t/m 31 juli 2016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0 juli 2016 van 10:00 tot 22:00 uur en afbouw 1 augustus 2016 van 9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217 - I - Heuvelpoor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217 Heuvelpoort 300 te Tilburg, 2016 0722 t/m 0731-A-Taste! Sky High, aangevraagd 21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2</meta:user-defined>
    <meta:user-defined meta:name="OVERHEIDop.GmbID/DC.identifier">gmb-2016-62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T 300 07</meta:user-defined>
    <meta:user-defined meta:name="OVERHEIDop.woonplaats">Tilburg</meta:user-defined>
    <meta:user-defined meta:name="OVERHEIDop.straatnaam">Heuvelpoor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44 396395</meta:user-defined>
    <meta:user-defined meta:name="OVERHEIDop.versieInformatie"/>
  </office:meta>
</office:document-meta>
</file>