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1632 Pieter Vreedeplein te Tilburg, 2016 0722-B-Caribbean Night, aangevraagd 11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28 juli 2016 van 17:00 tot 1: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op 28 juli 2016 van 8:00 tot 16:30 uur.</text:p>
            <text:p text:style-name="common-al">Afbouw op 29 juli 2016 van 8:00 tot 22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632 - I - Pieter Vreede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78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8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8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1632 Pieter Vreedeplein te Tilburg, 2016 0722-B-Caribbean Night, aangevraagd 11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81</meta:user-defined>
    <meta:user-defined meta:name="OVERHEIDop.GmbID/DC.identifier">gmb-2016-62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BW 64</meta:user-defined>
    <meta:user-defined meta:name="OVERHEIDop.woonplaats">Tilburg</meta:user-defined>
    <meta:user-defined meta:name="OVERHEIDop.straatnaam">Pieter Vreede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52 396587</meta:user-defined>
    <meta:user-defined meta:name="OVERHEIDop.versieInformatie"/>
  </office:meta>
</office:document-meta>
</file>