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1285 Park De Oude Warande te Tilburg, 2016 0827-A-Luster - Clay in Sculpture today, aangevraagd 13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unst- en cultuurevenement op 27 augustus 2016 van 15:00 tot 21: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1285 - I - Park De Oude Warande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278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8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1285 Park De Oude Warande te Tilburg, 2016 0827-A-Luster - Clay in Sculpture today, aangevraagd 13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80</meta:user-defined>
    <meta:user-defined meta:name="OVERHEIDop.GmbID/DC.identifier">gmb-2016-627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4VB 15</meta:user-defined>
    <meta:user-defined meta:name="OVERHEIDop.woonplaats">Tilburg</meta:user-defined>
    <meta:user-defined meta:name="OVERHEIDop.straatnaam">Reeshofdij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654 398232</meta:user-defined>
    <meta:user-defined meta:name="OVERHEIDop.versieInformatie"/>
  </office:meta>
</office:document-meta>
</file>