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929 Willemsplein te Tilburg, 2016 0922-26-B-Tilburg Culinair, aangevraagd 16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etevenement van 22 september 2016 tot en met 25 september 2016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19 tot en met 22 september 2016 en afbouw 25 tot en met 28 september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929 - I - Willem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7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929 Willemsplein te Tilburg, 2016 0922-26-B-Tilburg Culinair, aangevraagd 16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79</meta:user-defined>
    <meta:user-defined meta:name="OVERHEIDop.GmbID/DC.identifier">gmb-2016-62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XV 1</meta:user-defined>
    <meta:user-defined meta:name="OVERHEIDop.woonplaats">Tilburg</meta:user-defined>
    <meta:user-defined meta:name="OVERHEIDop.straatnaam">Willem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64 396237</meta:user-defined>
    <meta:user-defined meta:name="OVERHEIDop.versieInformatie"/>
  </office:meta>
</office:document-meta>
</file>