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laan 33 te Nijmegen: verwijderen van ast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verwijderen van astbest (Rentmeesterlaan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6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6755B45-57B3-461F-A660-31AD8BC801E7" xlink:type="simple">http://www.nijmegen.nl/vergunningpagina/?guid=46755B45-57B3-461F-A660-31AD8BC801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ntmeesterlaan 33 te Nijmegen: verwijderen van ast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5</meta:user-defined>
    <meta:user-defined meta:name="OVERHEIDop.GmbID/DC.identifier">gmb-2016-6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DN 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98.79 425561.02</meta:user-defined>
    <meta:user-defined meta:name="OVERHEIDop.versieInformatie"/>
  </office:meta>
</office:document-meta>
</file>