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verwijderen van asbest (Zwanenveld 32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5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FF68E5A2-766D-458B-8837-ADC47D7FE082" xlink:type="simple">http://www.nijmegen.nl/vergunningpagina/?guid=FF68E5A2-766D-458B-8837-ADC47D7FE0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77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nenveld 321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74</meta:user-defined>
    <meta:user-defined meta:name="OVERHEIDop.GmbID/DC.identifier">gmb-2016-62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ZP 32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898.67 425951.23</meta:user-defined>
    <meta:user-defined meta:name="OVERHEIDop.versieInformatie"/>
  </office:meta>
</office:document-meta>
</file>