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verwijderen van asbest (Rivierstraat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5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1CB4C6F-976B-4177-A3F6-41A240C239DA" xlink:type="simple">http://www.nijmegen.nl/vergunningpagina/?guid=C1CB4C6F-976B-4177-A3F6-41A240C239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vierstraat 4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3</meta:user-defined>
    <meta:user-defined meta:name="OVERHEIDop.GmbID/DC.identifier">gmb-2016-62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VH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50.36 429279.57</meta:user-defined>
    <meta:user-defined meta:name="OVERHEIDop.versieInformatie"/>
  </office:meta>
</office:document-meta>
</file>