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desteinbroek 114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16</text:p>
            <text:p text:style-name="common-al">
            <text:span text:style-name="nadrukvet">Omschrijving: </text:span>verwijderen van asbest (Wedesteinbroek 114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853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E664482B-494B-4098-B5DC-AB5392093480" xlink:type="simple">http://www.nijmegen.nl/vergunningpagina/?guid=E664482B-494B-4098-B5DC-AB53920934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277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7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7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desteinbroek 114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72</meta:user-defined>
    <meta:user-defined meta:name="OVERHEIDop.GmbID/DC.identifier">gmb-2016-62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6RG 114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197.19 426649.28</meta:user-defined>
    <meta:user-defined meta:name="OVERHEIDop.versieInformatie"/>
  </office:meta>
</office:document-meta>
</file>