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23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saneren van asbest (van Welderen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3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7219A62-6EFE-484F-B0F2-5711A9152812" xlink:type="simple">http://www.nijmegen.nl/vergunningpagina/?guid=77219A62-6EFE-484F-B0F2-5711A91528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7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Welderenstraat 23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1</meta:user-defined>
    <meta:user-defined meta:name="OVERHEIDop.GmbID/DC.identifier">gmb-2016-62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MB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06.56 428407.7</meta:user-defined>
    <meta:user-defined meta:name="OVERHEIDop.versieInformatie"/>
  </office:meta>
</office:document-meta>
</file>