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rmoezenierstraat 22 te Lent: saneren van asbesthoudende bronn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5-2016</text:p>
            <text:p text:style-name="common-al">
            <text:span text:style-name="nadrukvet">Omschrijving: </text:span>saneren van asbesthoudende bronnen (Warmoezenierstraat 22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828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1AB72443-7A6D-42E2-8D4B-6160D810E140" xlink:type="simple">http://www.nijmegen.nl/vergunningpagina/?guid=1AB72443-7A6D-42E2-8D4B-6160D810E14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2770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7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7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rmoezenierstraat 22 te Lent: saneren van asbesthoudende bronn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770</meta:user-defined>
    <meta:user-defined meta:name="OVERHEIDop.GmbID/DC.identifier">gmb-2016-62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663AL 2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692.98 430357.81</meta:user-defined>
    <meta:user-defined meta:name="OVERHEIDop.versieInformatie"/>
  </office:meta>
</office:document-meta>
</file>