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verwijderen van asbesthoudende materialen (Malderburchtstraat 5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2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21BC7BF-77B7-40C3-B7E5-5CD7D89C1A1A" xlink:type="simple">http://www.nijmegen.nl/vergunningpagina/?guid=E21BC7BF-77B7-40C3-B7E5-5CD7D89C1A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lderburchtstraat 52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69</meta:user-defined>
    <meta:user-defined meta:name="OVERHEIDop.GmbID/DC.identifier">gmb-2016-6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NV 5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02.68 423526.01</meta:user-defined>
    <meta:user-defined meta:name="OVERHEIDop.versieInformatie"/>
  </office:meta>
</office:document-meta>
</file>