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jimegen sectie D perceelnummer 144: aanleg van wegen windpa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6</text:p>
            <text:p text:style-name="common-al">
            <text:span text:style-name="nadrukvet">Omschrijving: </text:span>aanleg van wegen windpark (Kadastraal Njimegen sectie D perceelnummer 144)</text:p>
            <text:p text:style-name="common-al">
            <text:span text:style-name="nadrukvet">Activiteiten: </text:span>Grondwerkzaamheden; Uitwegen; </text:p>
            <text:p text:style-name="common-al">
            <text:span text:style-name="nadrukvet">Zaaknummer: </text:span>W.Z16.0022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2-2016</text:p>
            <text:p text:style-name="common-al">
            <text:span text:style-name="nadrukvet">Verlengingsbesluit verzonden: </text:span>12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E18AEB97-962D-4E8F-87C6-F49F692AC921" xlink:type="simple">http://www.nijmegen.nl/vergunningpagina/?guid=E18AEB97-962D-4E8F-87C6-F49F692AC9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276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6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6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dastraal Njimegen sectie D perceelnummer 144: aanleg van wegen windpar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67</meta:user-defined>
    <meta:user-defined meta:name="OVERHEIDop.GmbID/DC.identifier">gmb-2016-62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5DJ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438.457 432307.321</meta:user-defined>
    <meta:user-defined meta:name="OVERHEIDop.versieInformatie"/>
  </office:meta>
</office:document-meta>
</file>