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6 te Nijmegen: vervangen van bestaan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vervangen van bestaande gevelreclame (Burchtstraat 16 te Nijmegen)</text:p>
            <text:p text:style-name="common-al">
            <text:span text:style-name="nadrukvet">Activiteiten: </text:span>Reclame; Bouwen; </text:p>
            <text:p text:style-name="common-al">
            <text:span text:style-name="nadrukvet">Zaaknummer: </text:span>W.Z16.100854.01</text:p>
            <text:p text:style-name="common-al">
            <text:span text:style-name="nadrukvet">Product: </text:span>omgevingsvergunning</text:p>
            <text:p text:style-name="common-al">
            <text:span text:style-name="nadrukvet">Ontvangst: </text:span>12-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0082183-3A34-44D2-AC73-A0DE1603BC7C" xlink:type="simple">http://www.nijmegen.nl/vergunningpagina/?guid=D0082183-3A34-44D2-AC73-A0DE1603BC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6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chtstraat 16 te Nijmegen: vervangen van bestaande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65</meta:user-defined>
    <meta:user-defined meta:name="OVERHEIDop.GmbID/DC.identifier">gmb-2016-6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RD 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52.06 428832.43</meta:user-defined>
    <meta:user-defined meta:name="OVERHEIDop.versieInformatie"/>
  </office:meta>
</office:document-meta>
</file>