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9 te Nijmegen: verbouw van 3 garageboxen naar twee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verbouw van 3 garageboxen naar twee zelfstandige woningen (Marialaan 99 te Nijmegen)</text:p>
            <text:p text:style-name="common-al">
            <text:span text:style-name="nadrukvet">Activiteiten: </text:span>Bouwen; </text:p>
            <text:p text:style-name="common-al">
            <text:span text:style-name="nadrukvet">Zaaknummer: </text:span>W.Z16.100856.01</text:p>
            <text:p text:style-name="common-al">
            <text:span text:style-name="nadrukvet">Product: </text:span>omgevingsvergunning</text:p>
            <text:p text:style-name="common-al">
            <text:span text:style-name="nadrukvet">Ontvangst: </text:span>1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6AB674E-474B-4EE9-A873-A5DC9211A858" xlink:type="simple">http://www.nijmegen.nl/vergunningpagina/?guid=46AB674E-474B-4EE9-A873-A5DC9211A8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alaan 99 te Nijmegen: verbouw van 3 garageboxen naar twee zelfstandig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62</meta:user-defined>
    <meta:user-defined meta:name="OVERHEIDop.GmbID/DC.identifier">gmb-2016-6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RD 9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58.08 428501.42</meta:user-defined>
    <meta:user-defined meta:name="OVERHEIDop.versieInformatie"/>
  </office:meta>
</office:document-meta>
</file>