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D perceelnr 2493 te: Herinrichting afslag 38 zuid A15 Griftdij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5-2016</text:p>
            <text:p text:style-name="common-al">
            <text:span text:style-name="nadrukvet">Omschrijving: </text:span>Herinrichting afslag 38 zuid A15 Griftdijk (sectie D perceelnr 2493 te)</text:p>
            <text:p text:style-name="common-al">
            <text:span text:style-name="nadrukvet">Activiteiten: </text:span>Weg aanleggen; Afwijken Bestemmingsplan; Grondwerkzaamheden; </text:p>
            <text:p text:style-name="common-al">
            <text:span text:style-name="nadrukvet">Zaaknummer: </text:span>W.Z16.100188.01</text:p>
            <text:p text:style-name="common-al">
            <text:span text:style-name="nadrukvet">Product: </text:span>omgevingsvergunning</text:p>
            <text:p text:style-name="common-al">
            <text:span text:style-name="nadrukvet">Ontvangst: </text:span>31-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1C93A754-9A35-40EF-A787-40C6A6526171" xlink:type="simple">http://www.nijmegen.nl/vergunningpagina/?guid=1C93A754-9A35-40EF-A787-40C6A652617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2760</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60</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60</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ectie D perceelnr 2493 te: Herinrichting afslag 38 zuid A15 Griftdij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760</meta:user-defined>
    <meta:user-defined meta:name="OVERHEIDop.GmbID/DC.identifier">gmb-2016-627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5AE</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669.688 433866.392</meta:user-defined>
    <meta:user-defined meta:name="OVERHEIDop.versieInformatie"/>
  </office:meta>
</office:document-meta>
</file>