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88 te Nijmegen: veranderen van de entree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veranderen van de entreepui (Tweede Walstraat 88 te Nijmegen)</text:p>
            <text:p text:style-name="common-al">
            <text:span text:style-name="nadrukvet">Activiteiten: </text:span>Bouwen; </text:p>
            <text:p text:style-name="common-al">
            <text:span text:style-name="nadrukvet">Zaaknummer: </text:span>W.Z16.100757.01</text:p>
            <text:p text:style-name="common-al">
            <text:span text:style-name="nadrukvet">Product: </text:span>omgevingsvergunning</text:p>
            <text:p text:style-name="common-al">
            <text:span text:style-name="nadrukvet">Ontvangst: </text:span>06-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498A869A-12EA-4DD5-B179-44238FE5D6FF" xlink:type="simple">http://www.nijmegen.nl/vergunningpagina/?guid=498A869A-12EA-4DD5-B179-44238FE5D6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5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alstraat 88 te Nijmegen: veranderen van de entree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59</meta:user-defined>
    <meta:user-defined meta:name="OVERHEIDop.GmbID/DC.identifier">gmb-2016-62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LW 8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19.59 428441.8</meta:user-defined>
    <meta:user-defined meta:name="OVERHEIDop.versieInformatie"/>
  </office:meta>
</office:document-meta>
</file>