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vilastraat 20 te Lent: plaatsen container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8-05-2016</text:p>
            <text:p text:style-name="common-al">
            <text:span text:style-name="nadrukvet">Omschrijving: </text:span>plaatsen container (Avilastraat 20 te Lent)</text:p>
            <text:p text:style-name="common-al">
            <text:span text:style-name="nadrukvet">Activiteiten: </text:span>Grondwerkzaamheden; </text:p>
            <text:p text:style-name="common-al">
            <text:span text:style-name="nadrukvet">Zaaknummer: </text:span>W.Z16.100587.01</text:p>
            <text:p text:style-name="common-al">
            <text:span text:style-name="nadrukvet">Product: </text:span>omgevingsvergunning</text:p>
            <text:p text:style-name="common-al">
            <text:span text:style-name="nadrukvet">Ontvangst: </text:span>25-04-2016</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
            <text:p text:style-name="last-al">
            <text:a xlink:href="http://www.nijmegen.nl/vergunningpagina/?guid=0B5AC211-8D9A-4F8E-91F3-D770B8183424" xlink:type="simple">http://www.nijmegen.nl/vergunningpagina/?guid=0B5AC211-8D9A-4F8E-91F3-D770B8183424</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62757</text:span><text:line-break/><text:date style:data-style-name="dag" text:fixed="true" text:date-value="2016-05-18"/><text:line-break/><text:date style:data-style-name="jaar" text:fixed="true" text:date-value="201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2757</text:span><text:date style:data-style-name="nicedate" text:fixed="true" text:date-value="201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2757</text:span><text:date style:data-style-name="nicedate" text:fixed="true" text:date-value="2016-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vilastraat 20 te Lent: plaatsen container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8</meta:user-defined>
    <meta:user-defined meta:name="OVERHEIDop.publicationIssue">62757</meta:user-defined>
    <meta:user-defined meta:name="OVERHEIDop.GmbID/DC.identifier">gmb-2016-6275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PostcodeHuisnummer/OVERHEIDop.postcodeHuisnummer">6663NV 20</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7603.59 431257.55</meta:user-defined>
    <meta:user-defined meta:name="OVERHEIDop.versieInformatie"/>
  </office:meta>
</office:document-meta>
</file>