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Torenweg 2 te Nijmegen: bouwen van een carport en een keer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bouwen van een carport en een keermuur (Korte Torenweg 2 te Nijmegen)</text:p>
            <text:p text:style-name="common-al">
            <text:span text:style-name="nadrukvet">Activiteiten: </text:span>Bouwen; </text:p>
            <text:p text:style-name="common-al">
            <text:span text:style-name="nadrukvet">Zaaknummer: </text:span>W.Z16.100680.01</text:p>
            <text:p text:style-name="common-al">
            <text:span text:style-name="nadrukvet">Product: </text:span>omgevingsvergunning</text:p>
            <text:p text:style-name="common-al">
            <text:span text:style-name="nadrukvet">Ontvangst: </text:span>01-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ECD435C-1B2B-41DF-B2AD-C730573B24DE" xlink:type="simple">http://www.nijmegen.nl/vergunningpagina/?guid=AECD435C-1B2B-41DF-B2AD-C730573B24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5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 Torenweg 2 te Nijmegen: bouwen van een carport en een keer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5</meta:user-defined>
    <meta:user-defined meta:name="OVERHEIDop.GmbID/DC.identifier">gmb-2016-6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MH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066.52 426855.08</meta:user-defined>
    <meta:user-defined meta:name="OVERHEIDop.versieInformatie"/>
  </office:meta>
</office:document-meta>
</file>