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otstalselaan 24 te Nijmegen: plaatsen van een dakkapel en het aanleggen van een inr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5-2016</text:p>
            <text:p text:style-name="common-al">
            <text:span text:style-name="nadrukvet">Omschrijving: </text:span>plaatsen van een dakkapel en het aanleggen van een inrit. (Grootstalselaan 24 te Nijmegen)</text:p>
            <text:p text:style-name="common-al">
            <text:span text:style-name="nadrukvet">Activiteiten: </text:span>Bouwen; Uitwegen; </text:p>
            <text:p text:style-name="common-al">
            <text:span text:style-name="nadrukvet">Zaaknummer: </text:span>W.Z16.100681.01</text:p>
            <text:p text:style-name="common-al">
            <text:span text:style-name="nadrukvet">Product: </text:span>omgevingsvergunning</text:p>
            <text:p text:style-name="common-al">
            <text:span text:style-name="nadrukvet">Ontvangst: </text:span>02-05-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
            <text:p text:style-name="last-al">
            <text:a xlink:href="http://www.nijmegen.nl/vergunningpagina/?guid=C671B8A3-5867-46C4-A569-BC70DCEE93A6" xlink:type="simple">http://www.nijmegen.nl/vergunningpagina/?guid=C671B8A3-5867-46C4-A569-BC70DCEE93A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62754</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754</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754</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rootstalselaan 24 te Nijmegen: plaatsen van een dakkapel en het aanleggen van een inrit.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754</meta:user-defined>
    <meta:user-defined meta:name="OVERHEIDop.GmbID/DC.identifier">gmb-2016-6275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33KK 24</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6971.57 424557.97</meta:user-defined>
    <meta:user-defined meta:name="OVERHEIDop.versieInformatie"/>
  </office:meta>
</office:document-meta>
</file>