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
            <text:p text:style-name="al">gelezen het voorstel van burgemeester en wethouders van 20 januari 2015;</text:p>
            <text:p text:style-name="al"/>
            <text:p text:style-name="al">gelet op artikel 8a, eerste lid, onderdeel b, van de Participatiewet, artikel 35, eerste lid, onderdeel e, van de Wet inkomensvoorziening oudere en gedeeltelijke arbeidsongeschikte werkloze werknemers, artikel 35, eerste lid, onderdeel e, van de Wet inkomensvoorziening oudere en gedeeltelijk arbeidsongeschikte gewezen zelfstandigen;</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
            <text:span text:style-name="nadrukvet"/>
          </text:p>
            <text:p text:style-name="al">besluit vast te stellen de volgende verordening: </text:p>
            <text:p text:style-name="al"/>
            <text:p text:style-name="al">
            <text:span text:style-name="nadrukvet">Verordening tegenprestatie Goeree-Overflakkee </text:span>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text:number>
                <text:p text:style-name="al">IOAW: Wet inkomensvoorziening oudere en gedeeltelijk arbeidsongeschikte werkloze</text:p>
                <text:p text:style-name="al"> Werknemers;</text:p>
              </text:list-item>
              <text:list-item text:style-override="id1-3-2-2-2-3-2">
                <text:number>-</text:number>
                <text:p text:style-name="al">IOAZ: Wet inkomensvoorziening oudere en gedeeltelijk arbeidsongeschikte gewezen</text:p>
                <text:p text:style-name="al"> zelfstandigen;</text:p>
              </text:list-item>
              <text:list-item text:style-override="id1-3-2-2-2-3-3">
                <text:number>-</text:number>
                <text:p text:style-name="al">mantelzorg: hulp ten behoeve van zelfredzaamheid, participatie, beschermd wonen, opvang, jeugdhulp, het opvoeden en opgroeien van jeugdigen en zorg en overige diensten als bedoeld in de Zorgverzekeringswet, die rechtsreeks voortvloeit uit een tussen personen bestaande sociale relatie en die niet wordt verleend in het kader van een hulpverlenend beroep;</text:p>
              </text:list-item>
              <text:list-item text:style-override="id1-3-2-2-2-3-4">
                <text:number>-</text:number>
                <text:p text:style-name="al">tegenprestatie: de tegenprestatie zoals bedoeld in artikel 9, eerste lid, onderdeel c, van de Participatiewet;</text:p>
              </text:list-item>
              <text:list-item text:style-override="id1-3-2-2-2-3-5">
                <text:number>-</text:number>
                <text:p text:style-name="al">vrijwilligerswerk: het onverplicht en onbetaald, maar niet vrijblijvend, verrichten van werkzaamheden zowel informeel en ongeorganiseerd als in georganiseerd verband ten behoeve van (groepen uit) de samenleving. </text:p>
                <text:p text:style-name="al"/>
              </text:list-item>
            </text:list>
          </text:section>
          <text:section text:name="artikel_id1-3-2-2-3" text:style-name="artikel">
            <text:p text:style-name="artikel_kop_titel"><text:span text:style-name="artikel_kop_label">Artikel</text:span> <text:span text:style-name="artikel_kop_nr">2.</text:span> De duur en omvang van de tegenprestatie</text:p>
            <text:p text:style-name="al">De tegenprestatie wordt opgedragen voor de maximale duur van 520 uur per jaar.</text:p>
            <text:p text:style-name="al"/>
          </text:section>
          <text:section text:name="artikel_id1-3-2-2-4" text:style-name="artikel">
            <text:p text:style-name="artikel_kop_titel"><text:span text:style-name="artikel_kop_label">Artikel</text:span> <text:span text:style-name="artikel_kop_nr">3.</text:span> Opleggen tegenprestatie</text:p>
            <text:p text:style-name="al">Geen tegenprestatie wordt opgelegd aan:</text:p>
            <text:list text:style-name="id1-3-2-2-4-3">
              <text:list-item text:style-override="id1-3-2-2-4-3-1">
                <text:number>a.</text:number>
                <text:p text:style-name="al">inwoners die enkel bijzondere bijstand ontvangen;</text:p>
              </text:list-item>
              <text:list-item text:style-override="id1-3-2-2-4-3-2">
                <text:number>b.</text:number>
                <text:p text:style-name="al">alleenstaande ouders die op grond van artikel 9a Participatiewet op eigen verzoek een ontheffing van de arbeidsverplichting hebben, omdat zij de volledige zorg hebben voor een kind tot vijf jaar;</text:p>
              </text:list-item>
              <text:list-item text:style-override="id1-3-2-2-4-3-3">
                <text:number>c.</text:number>
                <text:p text:style-name="al">uitkeringsgerechtigden die volledig en duurzaam arbeidsongeschikt zijn en op grond daarvan volledig zijn vrijgesteld van de arbeids- en re-integratieverplichting.</text:p>
              </text:list-item>
              <text:list-item text:style-override="id1-3-2-2-4-3-4">
                <text:number>d.</text:number>
                <text:p text:style-name="al">de uitkeringsgerechtigde die parttime werk verricht voor minimaal 20 uur per week, dan wel het naar vermogen maximaal haalbare aantal uren;</text:p>
              </text:list-item>
              <text:list-item text:style-override="id1-3-2-2-4-3-5">
                <text:number>e.</text:number>
                <text:p text:style-name="al">de uitkeringsgerechtigde die deelneemt aan een re-integratietraject, waarmee op de korte of lange termijn wordt toegewerkt naar het kunnen gaan verrichten van algemeen geaccepteerde arbeid;</text:p>
              </text:list-item>
              <text:list-item text:style-override="id1-3-2-2-4-3-6">
                <text:number>f.</text:number>
                <text:p text:style-name="al">de uitkeringsgerechtigde die vrijwilligerswerk voor minimaal 16 uur per week verricht;</text:p>
              </text:list-item>
              <text:list-item text:style-override="id1-3-2-2-4-3-7">
                <text:number>g.</text:number>
                <text:p text:style-name="al">de uitkeringsgerechtigde die mantelzorg voor minimaal 16 uur per week verricht;</text:p>
              </text:list-item>
              <text:list-item text:style-override="id1-3-2-2-4-3-8">
                <text:number>h.</text:number>
                <text:p text:style-name="al">als er sprake is van multi-problematiek, dan wordt alleen een tegenprestatie opgelegd wanneer dit het plan van aanpak zoals opgesteld door de generalist, niet doorkruist.</text:p>
                <text:p text:style-name="al"/>
              </text:list-item>
            </text:list>
          </text:section>
          <text:section text:name="artikel_id1-3-2-2-5" text:style-name="artikel">
            <text:p text:style-name="artikel_kop_titel"><text:span text:style-name="artikel_kop_label">Artikel</text:span> <text:span text:style-name="artikel_kop_nr">4.</text:span> De inhoud van de tegenprestatie</text:p>
            <text:p text:style-name="al">Op grond van artikel 9 van de Participatiewet, artikel 37 IOAW en artikel 37 IOAZ is: </text:p>
            <text:list text:style-name="id1-3-2-2-5-3">
              <text:list-item text:style-override="id1-3-2-2-5-3-1">
                <text:number>1.</text:number>
                <text:p text:style-name="al">de belanghebbende verplicht naar vermogen door burgemeester en wethouders opgedragen onbeloonde maatschappelijk nuttige werkzaamheden te verrichten naast of in aanvulling op reguliere arbeid en die niet leiden tot verdringing op de arbeidsmarkt.</text:p>
              </text:list-item>
              <text:list-item text:style-override="id1-3-2-2-5-3-2">
                <text:number>2.</text:number>
                <text:p text:style-name="al">De op te leggen tegenprestatie moet aan de volgende eisen voldoen:</text:p>
                <text:list text:style-name="id1-3-2-2-5-3-2-3">
                  <text:list-item text:style-override="id1-3-2-2-5-3-2-3-1">
                    <text:number>a.</text:number>
                    <text:p text:style-name="al">de werkzaamheden betreffen onbeloonde maatschappelijk nuttige activiteiten;</text:p>
                  </text:list-item>
                  <text:list-item text:style-override="id1-3-2-2-5-3-2-3-2">
                    <text:number>b.</text:number>
                    <text:p text:style-name="al">de gemeente verstrekt geen vergoeding voor de werkzaamheden;</text:p>
                  </text:list-item>
                  <text:list-item text:style-override="id1-3-2-2-5-3-2-3-3">
                    <text:number>c.</text:number>
                    <text:p text:style-name="al">de werkzaamheden vormen geen belemmering voor het accepteren van regulier werk;</text:p>
                  </text:list-item>
                  <text:list-item text:style-override="id1-3-2-2-5-3-2-3-4">
                    <text:number>d.</text:number>
                    <text:p text:style-name="al">de werkzaamheden zijn beperkt in omvang en duur, zij het dat zij groter in omvang en langer in duur mogen zijn voor belanghebbenden die zijn vrijgesteld van de arbeidsplicht.</text:p>
                  </text:list-item>
                </text:list>
              </text:list-item>
            </text:list>
            <text:p text:style-name="al">Dit kan een maximum aantal uren per week zijn, maar een maximum aantal uren voor het totaal van de tegenprestatie is ook mogelijk. De omvang van de tegenprestatie kan dus variëren van een eenmalige activiteit van enkele dagen tot een substantieel aantal uren per maand. De duur van de tegenprestatie bedraagt maximaal twaalf maanden met een maximum van 520 uur per jaar. De tegenprestatie moet in principe elk jaar worden geleverd;</text:p>
            <text:list text:style-name="id1-3-2-2-5-5">
              <text:list-item text:style-override="id1-3-2-2-5-5-1">
                <text:number>e.</text:number>
                <text:p text:style-name="al">de werkzaamheden moeten in de betreffende organisatie worden verricht naast of in aanvulling op reguliere arbeid. De werkzaamheden mogen niet leiden tot verdringing op de arbeidsmarkt;</text:p>
              </text:list-item>
              <text:list-item text:style-override="id1-3-2-2-5-5-2">
                <text:number>f.</text:number>
                <text:p text:style-name="al">de werkzaamheden zijn naar hun aard niet direct gericht op toeleiding naar de arbeidsmarkt en zijn niet bedoeld als re-integratie-instrument.</text:p>
                <text:p text:style-name="al"/>
              </text:list-item>
            </text:list>
          </text:section>
          <text:section text:name="artikel_id1-3-2-2-6" text:style-name="artikel">
            <text:p text:style-name="artikel_kop_titel"><text:span text:style-name="artikel_kop_label">Artikel</text:span> <text:span text:style-name="artikel_kop_nr">5.</text:span> Regelingen</text:p>
            <text:list text:style-name="id1-3-2-2-6-2">
              <text:list-item text:style-override="id1-3-2-2-6-2-1">
                <text:number>1.</text:number>
                <text:p text:style-name="al">Burgemeester en wethouders stellen regelingen vast met betrekking tot de uitvoering van deze verordening.</text:p>
              </text:list-item>
              <text:list-item text:style-override="id1-3-2-2-6-2-2">
                <text:number>2.</text:number>
                <text:p text:style-name="al">De regelingen, zoals bedoeld in het eerste lid, geven in ieder geval aan wanneer sprake is van verdringing op de arbeidsmarkt.</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Burgemeester en wethouders kunnen in bijzondere gevallen afwijken van de bepalingen in deze verordening, indien onverkorte toepassing zou leiden tot onredelijkheid of onbillijkheid.</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1 maart 2015.</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tegenprestatie Goeree-Overflakkee.</text:p>
            <text:p text:style-name="al"/>
            <text:p text:style-name="al">Aldus vastgesteld in de openbare vergadering van de raad</text:p>
            <text:p text:style-name="al">van de gemeente Goeree-Overflakkee op 12 februari 2015.</text:p>
            <text:p text:style-name="al"/>
            <text:p text:style-name="al">griffier, voorzitter,</text:p>
            <text:p text:style-name="al"/>
            <text:p text:style-name="al">drs. J. Mimpen drs. J.P.J. Lokker</text:p>
            <text:p text:style-name="al"/>
            <text:p text:style-name="al"/>
            <text:p text:style-name="al"/>
            <text:p text:style-name="al">
            <text:span text:style-name="nadrukvet">Algemene toelichting Verordening tegenprestatie gemeente Goeree-Overflakkee</text:span>
          </text:p>
            <text:p text:style-name="al">In artikel 9, eerste lid, onderdeel c, van de Participatiewet en in artikel 37 IOAW en artikel 37</text:p>
            <text:p text:style-name="al">IOAZ is vastgelegd dat degenen die een uitkering ontvangen op grond van deze wetten verplichtzijn om een maatschappelijk nuttige tegenprestatie te verrichten. Deze activiteiten vinden plaats naast of in aanvulling op reguliere arbeid. Daarnaast mogen deze activiteiten niet leiden tot verdringing op de arbeidsmarkt.</text:p>
            <text:p text:style-name="al">Vanaf de datum van melding is iedere belanghebbende in de leeftijd van 18 jaar tot aan de</text:p>
            <text:p text:style-name="al">pensioengerechtigde leeftijd verplicht deze tegenprestatie naar vermogen te verrichten.</text:p>
            <text:p text:style-name="al">De plicht tot het leveren van een tegenprestatie staat los van de re-integratieplicht. Het is niet</text:p>
            <text:p text:style-name="al">bedoeld als re-integratie-instrument. Daarbij is de tegenprestatie beperkt in omvang en duur.</text:p>
            <text:p text:style-name="al">De Raad hecht er waarde aan dat burgers duurzaam deelnemen aan de maatschappij. Daarom is in deze verordening de keuze gemaakt dat in eerste instantie wordt ingezet op het verrichten van (vrijwilligers)werk. Als men niet vrijwillig vrijwilligerswerk wil doen, wordt een tegenprestatie opgelegd.</text:p>
            <text:p text:style-name="al"/>
            <text:p text:style-name="al">
            <text:span text:style-name="nadrukcur">Vast te leggen regels in verordening</text:span>
          </text:p>
            <text:p text:style-name="al">In artikel 8a, eerste lid, onderdeel b van de Participatiewet is de verordeningsplicht neergelegd.</text:p>
            <text:p text:style-name="al">Hierin worden regels opgenomen met betrekking tot de duur, omvang en inhoud van de</text:p>
            <text:p text:style-name="al">tegenprestatie naar vermogen.</text:p>
            <text:p text:style-name="al"/>
            <text:p text:style-name="al">
            <text:span text:style-name="nadrukvet">Artikelsgewijze toelichting</text:span>
          </text:p>
            <text:p text:style-name="al">Enkel die bepalingen die nadere toelichting behoeven worden hier behandeld.</text:p>
            <text:p text:style-name="al"/>
          </text:section>
          <text:section text:name="artikel_id1-3-2-2-10" text:style-name="artikel">
            <text:p text:style-name="artikel_kop_titel"><text:span text:style-name="artikel_kop_label">Artikel</text:span> <text:span text:style-name="artikel_kop_nr">1.</text:span> Begrippen</text:p>
            <text:p text:style-name="al">Voor de definitie van mantelzorg is aangesloten bij artikel 1.1.1 van de Wet maatschappelijke</text:p>
            <text:p text:style-name="al">ondersteuning 2015. De andere begrippen behoeven geen bespreking.</text:p>
            <text:p text:style-name="al"/>
          </text:section>
          <text:section text:name="artikel_id1-3-2-2-11" text:style-name="artikel">
            <text:p text:style-name="artikel_kop_titel"><text:span text:style-name="artikel_kop_label">Artikel</text:span> <text:span text:style-name="artikel_kop_nr">2.</text:span> De duur en omvang van de tegenprestatie</text:p>
            <text:p text:style-name="al">In dit artikel is bepaald dat de tegenprestatie wordt opgedragen voor de maximale duur van 520 uur per jaar. Daarmee is voldaan aan de vereiste dat de tegenprestatie beperkt is in duur en omvang.</text:p>
            <text:p text:style-name="al"/>
          </text:section>
          <text:section text:name="artikel_id1-3-2-2-12" text:style-name="artikel">
            <text:p text:style-name="artikel_kop_titel"><text:span text:style-name="artikel_kop_label">Artikel</text:span> <text:span text:style-name="artikel_kop_nr">3.</text:span> Het opleggen van de tegenprestatie</text:p>
            <text:p text:style-name="al">Op grond van de wet kan geen tegenprestatie opgelegd worden in de volgende situaties.</text:p>
            <text:list text:style-name="id1-3-2-2-12-3">
              <text:list-item text:style-override="id1-3-2-2-12-3-1">
                <text:number>-</text:number>
                <text:p text:style-name="al">Als belanghebbende volledig en duurzaam arbeidsongeschikt is als bedoeld in artikel 4 Wet werk en inkomen naar arbeidsvermogen. Dat is geregeld in artikel 9, vijfde lid Participatiewet.</text:p>
                <text:p text:style-name="al"/>
              </text:list-item>
              <text:list-item text:style-override="id1-3-2-2-12-3-2">
                <text:number>-</text:number>
                <text:p text:style-name="al">Als belanghebbende alleenstaande ouder is en een ontheffing heeft als bedoeld in artikel 9a Participatiewet, artikel 38, eerste lid IOAW, artikel 38, eerste lid IOAW. Dat is geregeld in artikel 9, zevende lid Participatiewet, artikel 37a, vierde lid IOAW, artikel 37a, vierde lid IOAZ.</text:p>
                <text:p text:style-name="al"/>
              </text:list-item>
              <text:list-item text:style-override="id1-3-2-2-12-3-3">
                <text:number>-</text:number>
                <text:p text:style-name="al">Als er daarvoor dringende redenen aanwezig zijn, dan kunnen Burgemeester en wethouders in individuele gevallen tijdelijk ontheffing verlenen van de verplichting om een tegenprestatie te verrichten.</text:p>
                <text:p text:style-name="al"/>
              </text:list-item>
              <text:list-item text:style-override="id1-3-2-2-12-3-4">
                <text:number>-</text:number>
                <text:p text:style-name="al">Zorgtaken kunnen als dringende redenen worden aangemerkt. Dat is geregeld in artikel 9, tweede lid Participatiewet.</text:p>
                <text:p text:style-name="al"/>
              </text:list-item>
              <text:list-item text:style-override="id1-3-2-2-12-3-5">
                <text:number>-</text:number>
                <text:p text:style-name="al">Als betrokkene mantelzorg verricht dan wordt geen tegenprestatie opgelegd. Zie Tweede Kamer 2013-2014, 33 801, nr. 4, blz. 16 en Tweede Kamer, 2013–2014, 33 801, nr. 24, blz. 6.</text:p>
              </text:list-item>
            </text:list>
            <text:p text:style-name="al"/>
            <text:p text:style-name="al">Daarnaast wordt rekening gehouden met de omstandigheden van belanghebbende. Daartoe wordt</text:p>
            <text:p text:style-name="al">in ieder geval gerekend:</text:p>
            <text:list text:style-name="id1-3-2-2-12-7">
              <text:list-item text:style-override="id1-3-2-2-12-7-1">
                <text:number>a.</text:number>
                <text:p text:style-name="al">Het verrichten van vrijwilligerswerk en mantelzorg.</text:p>
              </text:list-item>
              <text:list-item text:style-override="id1-3-2-2-12-7-2">
                <text:number>b.</text:number>
                <text:p text:style-name="al">Het verrichten van arbeid in loondienst.</text:p>
              </text:list-item>
              <text:list-item text:style-override="id1-3-2-2-12-7-3">
                <text:number>c.</text:number>
                <text:p text:style-name="al">Het volgen van een zorg- of re-integratietraject.</text:p>
              </text:list-item>
              <text:list-item text:style-override="id1-3-2-2-12-7-4">
                <text:number>d.</text:number>
                <text:p text:style-name="al">De duur van de werkloosheid.</text:p>
              </text:list-item>
            </text:list>
            <text:p text:style-name="al">Als sprake is van de situaties hierboven genoemd onder onderdelen a, b en c, dan wordt in beginsel geen tegenprestatie opgelegd. Personen met een werkloosheidsduur voor een periode van minder dan een jaar krijgen in beginsel geen tegenprestatie opgelegd. De primaire focus van deze groep is re-integratie. Daarbij komt dat de tegenprestatie als nevendoel heeft dat langdurig werklozen worden geactiveerd.</text:p>
            <text:p text:style-name="al"/>
            <text:p text:style-name="al">Op grond van een uitspraak van de Centrale Raad van Beroep (ECLI:NL:CRVB:2010:BL1093) is individualisering noodzakelijk om te voorkomen dat sprake is van verplichte arbeid. De Rechtbank Breda heeft ook een uitspraak gedaan over het onderscheid met verplichte arbeid in de lijn van deze uitspraak (ECLI:NL:RBZWB:2013:BZ5171).</text:p>
            <text:p text:style-name="al"/>
            <text:p text:style-name="al">De volgende criteria uit deze uitspraken zijn hier van belang:</text:p>
            <text:list text:style-name="id1-3-2-2-12-13">
              <text:list-item text:style-override="id1-3-2-2-12-13-1">
                <text:number>•</text:number>
                <text:p text:style-name="al">de aard, de plaats, de duur en de werktijden van de in het kader van de aangeboden voorziening te verrichten werkzaamheden in relatie tot de mogelijkheden, de werkervaring, de opleiding en de gezinssituatie van de belanghebbende;</text:p>
              </text:list-item>
              <text:list-item text:style-override="id1-3-2-2-12-13-2">
                <text:number>•</text:number>
                <text:p text:style-name="al">de duur van de werkloosheid van de belanghebbende;</text:p>
              </text:list-item>
              <text:list-item text:style-override="id1-3-2-2-12-13-3">
                <text:number>•</text:number>
                <text:p text:style-name="al">de zwaarte van de sanctie bij niet meewerken aan de aangeboden voorziening.</text:p>
                <text:p text:style-name="al"/>
              </text:list-item>
            </text:list>
          </text:section>
          <text:section text:name="artikel_id1-3-2-2-13" text:style-name="artikel">
            <text:p text:style-name="artikel_kop_titel"><text:span text:style-name="artikel_kop_label">Artikel</text:span> <text:span text:style-name="artikel_kop_nr">4.</text:span> De inhoud van de tegenprestatie</text:p>
            <text:p text:style-name="al">Het primaire doel van de tegenprestatie is het verrichten van maatschappelijk nuttige activiteiten.</text:p>
            <text:p text:style-name="al">Het is nadrukkelijk niet bedoeld als re-integratie instrument. Dat heeft tot gevolg dat de</text:p>
            <text:p text:style-name="al">tegenprestatie niet in de weg mag staan aan acceptatie van betaald werk of re-integratie. Daarnaast moet het gaan om onbeloonde additionele activiteiten die niet leiden tot verdringing op de arbeidsmarkt. Burgemeester en wethouders kunnen dit nader uitwerken in regelingen.</text:p>
            <text:p text:style-name="al"/>
          </text:section>
          <text:section text:name="artikel_id1-3-2-2-14" text:style-name="artikel">
            <text:p text:style-name="artikel_kop_titel"><text:span text:style-name="artikel_kop_label">Artikel</text:span> <text:span text:style-name="artikel_kop_nr">5</text:span> Regelingen</text:p>
            <text:p text:style-name="al">Burgemeester en wethouders kan hetgeen in deze verordening is bepaald nader uitwerken. De regelingen hebben in ieder geval betrekking op het voorkomen van verdringing op de arbeidsmarkt.</text:p>
            <text:p text:style-name="al"/>
          </text:section>
          <text:section text:name="artikel_id1-3-2-2-15" text:style-name="artikel">
            <text:p text:style-name="artikel_kop_titel"><text:span text:style-name="artikel_kop_label">Artikel</text:span> <text:span text:style-name="artikel_kop_nr">6</text:span> Hardheidsclausule</text:p>
            <text:p text:style-name="al">Behoeft geen toelichting.</text:p>
            <text:p text:style-name="al"/>
          </text:section>
          <text:section text:name="artikel_id1-3-2-2-16" text:style-name="artikel">
            <text:p text:style-name="artikel_kop_titel"><text:span text:style-name="artikel_kop_label">Artikel</text:span> <text:span text:style-name="artikel_kop_nr">7.</text:span> Inwerkingtreding</text:p>
            <text:p text:style-name="al">Behoeft geen toelichting.</text:p>
            <text:p text:style-name="al"/>
          </text:section>
          <text:section text:name="artikel_id1-3-2-2-17" text:style-name="artikel">
            <text:p text:style-name="artikel_kop_titel"><text:span text:style-name="artikel_kop_label">Artikel</text:span> <text:span text:style-name="artikel_kop_nr">8.</text:span> Citeertitel</text:p>
            <text:p text:style-name="al">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6275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Goeree-Overflakk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52</meta:user-defined>
    <meta:user-defined meta:name="OVERHEIDop.GmbID/DC.identifier">gmb-2016-6275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