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rtweg 25 te Beemte Broekland</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bijgebouw en het maken van een in-uitrit</text:p>
            <text:p text:style-name="common-al">Datum verzending: 12 mei 2016</text:p>
            <text:p text:style-name="common-al">Wabonummer: D16/01284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2748</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48</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48</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llertweg 25 te Beemte Broek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748</meta:user-defined>
    <meta:user-defined meta:name="OVERHEIDop.GmbID/DC.identifier">gmb-2016-62748</meta:user-defined>
    <meta:user-defined meta:name="OVERHEID.TaxonomieBeleidsagenda/OVERHEID.category">Ruimte en infrastructuur | Organisatie en beleid</meta:user-defined>
    <meta:user-defined meta:name="OVERHEIDop.referentienummer">D16/01284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1AB 25</meta:user-defined>
    <meta:user-defined meta:name="OVERHEIDop.woonplaats">Beemte Broekland</meta:user-defined>
    <meta:user-defined meta:name="OVERHEIDop.straatnaam">Vellert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245 473750</meta:user-defined>
    <meta:user-defined meta:name="OVERHEIDop.versieInformatie"/>
  </office:meta>
</office:document-meta>
</file>