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ookontheffing - Achthuizen, H’Oranjeweg - vergunning geldig op 26 augustus 2016, verzenddatum: 0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4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Achthuizen, H’Oranjeweg - vergunning geldig op 26 augustus 2016, verzenddatum: 0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47</meta:user-defined>
    <meta:user-defined meta:name="OVERHEIDop.GmbID/DC.identifier">gmb-2016-62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</meta:user-defined>
    <meta:user-defined meta:name="OVERHEIDop.woonplaats">Achthuizen</meta:user-defined>
    <meta:user-defined meta:name="OVERHEIDop.straatnaam">H'Oranj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596 411635</meta:user-defined>
    <meta:user-defined meta:name="OVERHEIDop.versieInformatie"/>
  </office:meta>
</office:document-meta>
</file>