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xploitatievergunning - Sommelsdijk, Oostdijk 2 (Mw. v.d. Berg, 't Monument) - Exploitatievergunning, geldig van 3 mei 2016 tot 3 mei 2017, verzenddatum: 04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74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4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4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Sommelsdijk, Oostdijk 2 (Mw. v.d. Berg, 't Monument) - Exploitatievergunning, geldig van 3 mei 2016 tot 3 mei 2017, verzenddatum: 04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46</meta:user-defined>
    <meta:user-defined meta:name="OVERHEIDop.GmbID/DC.identifier">gmb-2016-6274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AS 3</meta:user-defined>
    <meta:user-defined meta:name="OVERHEIDop.woonplaats">Sommelsdijk</meta:user-defined>
    <meta:user-defined meta:name="OVERHEIDop.straatnaam">Oost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9714 419892</meta:user-defined>
    <meta:user-defined meta:name="OVERHEIDop.versieInformatie"/>
  </office:meta>
</office:document-meta>
</file>