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Sommelsdijk, Oostdijk 2 - Drank- en Horecawetvergunning, geldig voor onbepaalde tijd, verzend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4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Sommelsdijk, Oostdijk 2 - Drank- en Horecawetvergunning, geldig voor onbepaalde tijd, verzend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45</meta:user-defined>
    <meta:user-defined meta:name="OVERHEIDop.GmbID/DC.identifier">gmb-2016-627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S 4</meta:user-defined>
    <meta:user-defined meta:name="OVERHEIDop.woonplaats">Sommelsdijk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705 419883</meta:user-defined>
    <meta:user-defined meta:name="OVERHEIDop.versieInformatie"/>
  </office:meta>
</office:document-meta>
</file>