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ntheffing Drank- en horecawet - Goedereede, Oostdijkseweg 23 - Oldtimerdag, geldig op 6 augustus 2016 van 12.00 tot 18.00 uur, verzenddatum: 03/05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2741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4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4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ntheffing Drank- en horecawet - Goedereede, Oostdijkseweg 23 - Oldtimerdag, geldig op 6 augustus 2016 van 12.00 tot 18.00 uur, verzenddatum: 03/05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741</meta:user-defined>
    <meta:user-defined meta:name="OVERHEIDop.GmbID/DC.identifier">gmb-2016-6274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2LL 23</meta:user-defined>
    <meta:user-defined meta:name="OVERHEIDop.woonplaats">Goedereede</meta:user-defined>
    <meta:user-defined meta:name="OVERHEIDop.straatnaam">Oostdijks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6571 427398</meta:user-defined>
    <meta:user-defined meta:name="OVERHEIDop.versieInformatie"/>
  </office:meta>
</office:document-meta>
</file>