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Ouddorp, terrein voetbalvereniging WFB - braderie met aansluitend Tentfeest, geldig op 7 mei 2016 van 12.00 uur tot 01.00 uur, verzenddatum: 0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4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terrein voetbalvereniging WFB - braderie met aansluitend Tentfeest, geldig op 7 mei 2016 van 12.00 uur tot 01.00 uur, verzenddatum: 0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40</meta:user-defined>
    <meta:user-defined meta:name="OVERHEIDop.GmbID/DC.identifier">gmb-2016-627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KC 51</meta:user-defined>
    <meta:user-defined meta:name="OVERHEIDop.woonplaats">Ouddorp</meta:user-defined>
    <meta:user-defined meta:name="OVERHEIDop.straatnaam">Hofdijk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747 426365</meta:user-defined>
    <meta:user-defined meta:name="OVERHEIDop.versieInformatie"/>
  </office:meta>
</office:document-meta>
</file>