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ndensor op de locatie Theresiaplein 8, 1749 G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8</text:p>
            <text:p text:style-name="last-al">Ingekomen: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condensor op de locatie Theresiaplein 8, 1749 G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74</meta:user-defined>
    <meta:user-defined meta:name="OVERHEIDop.GmbID/DC.identifier">gmb-2016-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GX 8</meta:user-defined>
    <meta:user-defined meta:name="OVERHEIDop.woonplaats">Warmenhuizen</meta:user-defined>
    <meta:user-defined meta:name="OVERHEIDop.straatnaam">Theresiaplei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212 526267</meta:user-defined>
    <meta:user-defined meta:name="OVERHEIDop.versieInformatie"/>
  </office:meta>
</office:document-meta>
</file>