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Stellendam, Voorstraat  - ontheffing Drank- en horecawet art.35, geldig op 18 juni 2016 van 12.00 tot 23.00 uur, verzenddatum: 13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73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3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3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Stellendam, Voorstraat  - ontheffing Drank- en horecawet art.35, geldig op 18 juni 2016 van 12.00 tot 23.00 uur, verzenddatum: 13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39</meta:user-defined>
    <meta:user-defined meta:name="OVERHEIDop.GmbID/DC.identifier">gmb-2016-627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BE 74</meta:user-defined>
    <meta:user-defined meta:name="OVERHEIDop.woonplaats">Stellendam</meta:user-defined>
    <meta:user-defined meta:name="OVERHEIDop.straatnaam">Voo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145 424740</meta:user-defined>
    <meta:user-defined meta:name="OVERHEIDop.versieInformatie"/>
  </office:meta>
</office:document-meta>
</file>