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centrum - Goereese Portdagen van 16 tot en met 18 juni 2016 van 08.30 tot 23.50 uur, verzenddatum: 11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3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centrum - Goereese Portdagen van 16 tot en met 18 juni 2016 van 08.30 tot 23.50 uur, verzenddatum: 11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36</meta:user-defined>
    <meta:user-defined meta:name="OVERHEIDop.GmbID/DC.identifier">gmb-2016-62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C 4</meta:user-defined>
    <meta:user-defined meta:name="OVERHEIDop.woonplaats">Goedereede</meta:user-defined>
    <meta:user-defined meta:name="OVERHEIDop.straatnaam">Beka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981 426359</meta:user-defined>
    <meta:user-defined meta:name="OVERHEIDop.versieInformatie"/>
  </office:meta>
</office:document-meta>
</file>