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in en om Stellendam - Molenloop op 16 juni 2016 van 19.30 tot 20.40 uur, verzenddatum: 1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3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in en om Stellendam - Molenloop op 16 juni 2016 van 19.30 tot 20.40 uur, verzenddatum: 1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34</meta:user-defined>
    <meta:user-defined meta:name="OVERHEIDop.GmbID/DC.identifier">gmb-2016-627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XN 15</meta:user-defined>
    <meta:user-defined meta:name="OVERHEIDop.woonplaats">Stellendam</meta:user-defined>
    <meta:user-defined meta:name="OVERHEIDop.straatnaam">Prinses Marijk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028 424945</meta:user-defined>
    <meta:user-defined meta:name="OVERHEIDop.versieInformatie"/>
  </office:meta>
</office:document-meta>
</file>