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landerweg 1069,  2132 MP Hoofddorp, Maatschap C.P. Avis en CJC Avis, voor het uitbreiden van het gebouw  t.b.v. een opslagloods, 18-05-2016, zaak 600561 (verleend op 13-05-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273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3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3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nlanderweg 1069,  2132 MP Hoofddorp, Maatschap C.P. Avis en CJC Avis, voor het uitbreiden van het gebouw  t.b.v. een opslagloods, 18-05-2016, zaak 600561 (verleend op 13-0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730</meta:user-defined>
    <meta:user-defined meta:name="OVERHEIDop.GmbID/DC.identifier">gmb-2016-627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P 1069</meta:user-defined>
    <meta:user-defined meta:name="OVERHEIDop.woonplaats">Hoofddorp</meta:user-defined>
    <meta:user-defined meta:name="OVERHEIDop.straatnaam">Rijnland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716 476995</meta:user-defined>
    <meta:user-defined meta:name="OVERHEIDop.versieInformatie"/>
  </office:meta>
</office:document-meta>
</file>