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09, Markt 36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schilderen en vervangen voegwerk</text:p>
            <text:p text:style-name="common-al">Locatie: Markt 36, 6131 EL Sittard </text:p>
            <text:p text:style-name="common-al">Ontvangstdatum: 10 maart 2016</text:p>
            <text:p text:style-name="common-al">Dossiernummer: Om16.01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09, Markt 36,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29</meta:user-defined>
    <meta:user-defined meta:name="OVERHEIDop.GmbID/DC.identifier">gmb-2016-6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L 36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90 334373</meta:user-defined>
    <meta:user-defined meta:name="OVERHEIDop.versieInformatie"/>
  </office:meta>
</office:document-meta>
</file>