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besluit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eaccepteerde sloopmeldingen</text:span>
          </text:p>
            <text:p text:style-name="common-al">Het college van burgemeester en wethouders van de gemeente Venlo maakt bekend dat zij de volgende sloopmeldingen heeft ontvangen en geaccepteerd:</text:p>
            <text:list text:style-name="id1-3-2-2-1-3">
              <text:list-item text:style-override="id1-3-2-2-1-3-1">
                <text:number>•</text:number>
                <text:p text:style-name="al">Venlo, Heierhoevenweg 14, voor het geheel slopen van een woonboerderij en overige opstallen, verzonden op 11 mei 2016 (946053)</text:p>
              </text:list-item>
              <text:list-item text:style-override="id1-3-2-2-1-3-2">
                <text:number>•</text:number>
                <text:p text:style-name="al">Venlo, Heierhoevenweg 24, voor het geheel slopen van een woonboerderij en overige opstallen, verzonden op 11 mei 2016 (946052)</text:p>
              </text:list-item>
              <text:list-item text:style-override="id1-3-2-2-1-3-3">
                <text:number>•</text:number>
                <text:p text:style-name="al">Venlo, Wittendijkweg 46, voor het slopen van de twee gasoverslagstations, verzonden op 11 mei 2016 (951079)</text:p>
              </text:list-item>
              <text:list-item text:style-override="id1-3-2-2-1-3-4">
                <text:number>•</text:number>
                <text:p text:style-name="al">Tegelen, Raadhuislaan 48, voor het gedeeltelijk intern slopen van een supermarkt, verzonden op 13 mei 2016 (947803)</text:p>
              </text:list-item>
            </text:list>
            <text:p text:style-name="common-al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aanvragen kunt u contact opnemen met het Klantcontactcentrum,  telefoonnummer 14 077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6272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beslui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27</meta:user-defined>
    <meta:user-defined meta:name="OVERHEIDop.GmbID/DC.identifier">gmb-2016-62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28RN 14</meta:user-defined>
    <meta:user-defined meta:name="OVERHEIDop.woonplaats">Venlo</meta:user-defined>
    <meta:user-defined meta:name="OVERHEIDop.straatnaam">Heierhoevenweg</meta:user-defined>
    <meta:user-defined meta:name="OVERHEID.PostcodeHuisnummer/OVERHEIDop.postcodeHuisnummer">5928RN 24</meta:user-defined>
    <meta:user-defined meta:name="OVERHEID.PostcodeHuisnummer/OVERHEIDop.postcodeHuisnummer">5912PJ 46</meta:user-defined>
    <meta:user-defined meta:name="OVERHEIDop.straatnaam">Wittendijkweg</meta:user-defined>
    <meta:user-defined meta:name="OVERHEID.PostcodeHuisnummer/OVERHEIDop.postcodeHuisnummer">5931NS 78</meta:user-defined>
    <meta:user-defined meta:name="OVERHEIDop.woonplaats">Tegelen</meta:user-defined>
    <meta:user-defined meta:name="OVERHEIDop.straatnaam">Raadhuislaan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3559 379876</meta:user-defined>
    <meta:user-defined meta:name="OVERHEID.EPSG28992/DC.spatial">203182 380157</meta:user-defined>
    <meta:user-defined meta:name="OVERHEID.EPSG28992/DC.spatial">208883 374085</meta:user-defined>
    <meta:user-defined meta:name="OVERHEID.EPSG28992/DC.spatial">207577 372689</meta:user-defined>
    <meta:user-defined meta:name="OVERHEIDop.versieInformatie"/>
  </office:meta>
</office:document-meta>
</file>