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Inspiratiecentrum Brouwersdam - Smaak aan Zee op 17, 18 en 19 juni 2016 van 10.00 uur tot 23.00 uur, verzend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2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2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2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Inspiratiecentrum Brouwersdam - Smaak aan Zee op 17, 18 en 19 juni 2016 van 10.00 uur tot 23.00 uur, verzend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24</meta:user-defined>
    <meta:user-defined meta:name="OVERHEIDop.GmbID/DC.identifier">gmb-2016-62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rouwersdam Binnenzij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8755 419919</meta:user-defined>
    <meta:user-defined meta:name="OVERHEIDop.versieInformatie"/>
  </office:meta>
</office:document-meta>
</file>