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tellendam, Haringvlietsluizen - Lichtprojectie Wereld Vismigratiedag op beheergebouw Rijkswaterstaat op 20 en 21 mei 2016 van 22.30 tot 24.00 uur, verzenddatum: 10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71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1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1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Haringvlietsluizen - Lichtprojectie Wereld Vismigratiedag op beheergebouw Rijkswaterstaat op 20 en 21 mei 2016 van 22.30 tot 24.00 uur, verzenddatum: 10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19</meta:user-defined>
    <meta:user-defined meta:name="OVERHEIDop.GmbID/DC.identifier">gmb-2016-627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2384 427248</meta:user-defined>
    <meta:user-defined meta:name="OVERHEIDop.versieInformatie"/>
  </office:meta>
</office:document-meta>
</file>