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evenementenvergunning - Achthuizen, H'Oranjeweg - Huttendorp op 24, 25 en 26 augustus 2016, verzenddatum: 03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2717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717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Achthuizen, H'Oranjeweg - Huttendorp op 24, 25 en 26 augustus 2016, verzenddatum: 03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717</meta:user-defined>
    <meta:user-defined meta:name="OVERHEIDop.GmbID/DC.identifier">gmb-2016-6271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6</meta:user-defined>
    <meta:user-defined meta:name="OVERHEIDop.woonplaats">Achthuizen</meta:user-defined>
    <meta:user-defined meta:name="OVERHEIDop.straatnaam">H'Oranj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78596 411635</meta:user-defined>
    <meta:user-defined meta:name="OVERHEIDop.versieInformatie"/>
  </office:meta>
</office:document-meta>
</file>